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unstwerk bij De Oevers te Roelofarendsveen, De Oevers, kadastraal bekend AKM01 K519, W2018/149</text:p>
      <text:section text:name="zakelijke-mededeling_id1-3-2" text:style-name="zakelijke-mededeling">
        <text:section text:name="zakelijke-mededeling-tekst_id1-3-2-1" text:style-name="zakelijke-mededeling-tekst">
          <text:section text:name="tekst_id1-3-2-1-1" text:style-name="tekst">
            <text:p text:style-name="common-al">Verzenddatum: 1 november 2018</text:p>
            <text:p text:style-name="common-al">Activiteiten: bouwen 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21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1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1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kunstwerk bij De Oevers te Roelofarendsveen, De Oevers, kadastraal bekend AKM01 K519, W2018/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12</meta:user-defined>
    <meta:user-defined meta:name="OVERHEIDop.GmbID/DC.identifier">gmb-2018-23621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Centrum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30 468330</meta:user-defined>
    <meta:user-defined meta:name="OVERHEIDop.versieInformatie"/>
  </office:meta>
</office:document-meta>
</file>