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het aanbieden van flyers, Grote Kerkplein (zaaknummer 75815-2018)</text:p>
      <text:section text:name="zakelijke-mededeling_id1-3-2" text:style-name="zakelijke-mededeling">
        <text:section text:name="zakelijke-mededeling-tekst_id1-3-2-1" text:style-name="zakelijke-mededeling-tekst">
          <text:section text:name="tekst_id1-3-2-1-1" text:style-name="tekst">
            <text:p text:style-name="common-al">Megawatt Fieldmarketing vraagt vergunning voor het innemen van een incidentele standplaats voor het aanbieden van flyers op 15 november 2018 op de locatie Grote Kerkplei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21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1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1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het aanbieden van flyers, Grote Kerkplein (zaaknummer 758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11</meta:user-defined>
    <meta:user-defined meta:name="OVERHEIDop.GmbID/DC.identifier">gmb-2018-2362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