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rijstaande woning, Schuytgraaf De Eilanden bwnr. 27 Kad. sect. AF nr. 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118</text:p>
            <text:p text:style-name="common-al">OLO-nummer: 4002689</text:p>
            <text:p text:style-name="common-al">Datum indiening: 29 oktober 2018</text:p>
            <text:p text:style-name="common-al">Omschrijving: het bouwen van een vrijstaande woning</text:p>
            <text:p text:style-name="common-al">Adres: Schuytgraaf De Eilanden bwnr. 27 Kad. sect. AF nr. 395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1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vrijstaande woning, Schuytgraaf De Eilanden bwnr. 27 Kad. sect. AF nr. 3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10</meta:user-defined>
    <meta:user-defined meta:name="OVERHEIDop.GmbID/DC.identifier">gmb-2018-236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