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dossiernummer Om18.0427, Daalstraat 53, 6165 TJ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Kappen Magnolia boom </text:p>
            <text:p text:style-name="common-al">Locatie:     Daalstraat 53, 6165 TJ Geleen </text:p>
            <text:p text:style-name="common-al">Dossiernummer:    Om18.0427</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20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0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0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dossiernummer Om18.0427, Daalstraat 53, 6165 T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05</meta:user-defined>
    <meta:user-defined meta:name="OVERHEIDop.GmbID/DC.identifier">gmb-2018-23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J 53</meta:user-defined>
    <meta:user-defined meta:name="OVERHEIDop.woonplaats">Geleen</meta:user-defined>
    <meta:user-defined meta:name="OVERHEIDop.straatnaam">D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66 330364</meta:user-defined>
    <meta:user-defined meta:name="OVERHEIDop.versieInformatie"/>
  </office:meta>
</office:document-meta>
</file>