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bomen op het perceel aan een laan naar de Posthoornweg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18 heeft het college van burgemeester en wethouders van de gemeente Dalfsen een aanvraag ontvangen voor het kappen van 2 bomen op het perceel aan een laan naar de Posthoornweg 36 in Lemelerveld. De aanvraag is geregistreerd onder zaaknummer Z/18/59252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20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2 bomen op het perceel aan een laan naar de Posthoornweg 3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204</meta:user-defined>
    <meta:user-defined meta:name="OVERHEIDop.GmbID/DC.identifier">gmb-2018-23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C 4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1 493624</meta:user-defined>
    <meta:user-defined meta:name="OVERHEIDop.versieInformatie"/>
  </office:meta>
</office:document-meta>
</file>