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2, Stadswegske 4, 6131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3 bomen kappen</text:p>
            <text:p text:style-name="common-al">Locatie:     Stadswegske 4, 6131 AG Sittard </text:p>
            <text:p text:style-name="common-al">Ontvangstdatum:   01/11/2018</text:p>
            <text:p text:style-name="common-al">Dossiernummer:    Om18.04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2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2, Stadswegske 4, 6131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03</meta:user-defined>
    <meta:user-defined meta:name="OVERHEIDop.GmbID/DC.identifier">gmb-2018-23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G 4</meta:user-defined>
    <meta:user-defined meta:name="OVERHEIDop.woonplaats">Sittard</meta:user-defined>
    <meta:user-defined meta:name="OVERHEIDop.straatnaam">Stadswegsk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62 334365</meta:user-defined>
    <meta:user-defined meta:name="OVERHEIDop.versieInformatie"/>
  </office:meta>
</office:document-meta>
</file>