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oevoeging luifel met voorraadruimte aan westgevel kantine, 'T Cranevel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717</text:p>
            <text:p text:style-name="common-al">OLO-nummer: 3965221</text:p>
            <text:p text:style-name="common-al">Datum indiening: 24 oktober 2018</text:p>
            <text:p text:style-name="common-al">Omschrijving: toevoeging luifel met voorraadruimte aan westgevel kantine</text:p>
            <text:p text:style-name="common-al">Adres: 'T Cranevelt 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0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oevoeging luifel met voorraadruimte aan westgevel kantine, 'T Cranevel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00</meta:user-defined>
    <meta:user-defined meta:name="OVERHEIDop.GmbID/DC.identifier">gmb-2018-23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</meta:user-defined>
    <meta:user-defined meta:name="OVERHEIDop.woonplaats">Arnhem</meta:user-defined>
    <meta:user-defined meta:name="OVERHEIDop.straatnaam">'t Craneve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8 445804</meta:user-defined>
    <meta:user-defined meta:name="OVERHEID.EPSG28992/DC.spatial">190478 445804</meta:user-defined>
    <meta:user-defined meta:name="OVERHEIDop.versieInformatie"/>
  </office:meta>
</office:document-meta>
</file>