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plan ‘De Maur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30 oktober 2018 een omgevingsvergunning is verleend voor de bouw van een appartementencomplex met 27 woningen op de hoek van Juliana van Stolbergstraat en de Dr. Noletstraat (bouwplan ‘De Maurits’). In samenhang hiermee hebben burgemeester en wethouder hogere waarden (geluid) vastgesteld voor een deel van de woningen.</text:p>
            <text:p text:style-name="common-al">
            <text:span text:style-name="nadrukvet">Omgevingsvergunning</text:span>
          </text:p>
            <text:p text:style-name="common-al">Een omgevingsvergunning is gevraagd voor de bouw van een appartementencomplex, bestaande uit 27 appartementen met een ondergrondse parkeergarage, op de hoek van de Juliana van Stolbergstraat en de Dr. Noletstraat. Het bouwplan is op een aantal onderdelen niet in overeenstemming met het bestemmingsplan ‘West’. Op grond van artikel 2.12, eerste lid, sub a, onder 3 van de Wabo kan een omgevingsvergunning waarbij wordt afgeweken van het bestemmingsplan worden verleend indien de activiteit, blijkens een goede ruimtelijke onderbouwing, niet in strijd is met een goede ruimtelijke ordening. Hiervan is in dit geval sprake.</text:p>
            <text:p text:style-name="common-al">Ten behoeve van dit project heeft de gemeenteraad van Schiedam op 5 juni 2018 een ‘verklaring van geen bedenkingen’ verleend.</text:p>
            <text:p text:style-name="common-al">
            <text:span text:style-name="nadrukvet">Hogere waarden (geluid)</text:span>
          </text:p>
            <text:p text:style-name="common-al">De planlocatie is gelegen binnen meerdere wettelijke geluidszones. Voor 13 van de 27 woningen geldt dat de wettelijke voorkeursgrenswaarde voor industrielawaai uit de Wet geluidhinder wordt overschreden. Voor de bouw van deze woningen zijn daarom hogere waarden (geluid) vastgesteld. De procedure tot het vaststellen van hogere waarden (geluid) is gekoppeld aan de omgevingsvergunning.</text:p>
            <text:p text:style-name="common-al">
            <text:span text:style-name="nadrukvet">Ter inzage</text:span>
          </text:p>
            <text:p text:style-name="common-al">De omgevingsvergunning, de ruimtelijke onderbouwing, het besluit hogere waarden(geluid) en de andere op de procedure betrekking hebbende stukken liggen vanaf 8 november 2018 gedurende 6 weken ter inzage bij het Klant Contact Centrum (KCC) in het Stadskantoor, Stadserf 1 te Schiedam. Het KCC is op afspraak geopend. De stukken zijn tevens raad te plegen via: http://www.ruimtelijkeplannen.nl/web-roo/roo/bestemmingsplannen_p?planidn=NL.IMRO.0606.OMG0019-0001</text:p>
            <text:p text:style-name="common-al">
            <text:span text:style-name="nadrukvet">Beroep</text:span>
          </text:p>
            <text:p text:style-name="common-al">Tegen het besluit tot verlenen van de omgevingsvergunning en het vaststellen van hogere waarden (geluid) kan binnen een termijn van 6 weken na bekendmaking beroep worden ingesteld. Beroep kan worden ingesteld door belanghebbenden die tijdig zienswijzen hebben ingediend, of kunnen aantonen daartoe redelijkerwijs niet in staat geweest te zijn. Beroep kan worden ingesteld bij de Rechtbank Rotterdam, Sector Bestuursrecht, postbus 50951, 3007BM te Rotterdam. Voor de behandeling van een beroep zijn griffierechten verschuldigd.</text:p>
            <text:p text:style-name="common-al">De beschikking treedt in werking na afloop van de beroepstermijn. Het indienen van een beroepschrift schorst de werking van het besluit niet. Hebben u of derde belanghebbenden er belang bij dat dit besluit niet in werking treedt, dan kan een voorlopige voorziening worden gevraagd bij de Voorzieningenrechter van de Rechtbank Rotterdam.</text:p>
            <text:p text:style-name="common-al">
            <text:span text:style-name="nadrukvet">Crisis- en herstelwet</text:span>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span text:style-name="nadrukvet">Vragen en opmerkingen</text:span>
          </text:p>
            <text:p text:style-name="common-al">Voor vragen of opmerkingen over de omgevingsvergunning, het besluit hogere waarden (geluid)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19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9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9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uwplan ‘De Maur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99</meta:user-defined>
    <meta:user-defined meta:name="OVERHEIDop.GmbID/DC.identifier">gmb-2018-236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C</meta:user-defined>
    <meta:user-defined meta:name="OVERHEIDop.woonplaats">Schiedam</meta:user-defined>
    <meta:user-defined meta:name="OVERHEIDop.straatnaam">Juliana van Stolber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12 436257</meta:user-defined>
    <meta:user-defined meta:name="OVERHEIDop.versieInformatie"/>
  </office:meta>
</office:document-meta>
</file>