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Nieuwendijk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opknappen van een monumenten pand met op de 1<text:span text:style-name="sup">e</text:span> verdieping een appartement voor permanente bewoning en op de 2<text:span text:style-name="sup">e</text:span>  verdieping 3 kamers voor logiesvoorzieningen op de locatie Nieuwendijk 61 in Vlissingen (31-10-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19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Nieuwendijk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197</meta:user-defined>
    <meta:user-defined meta:name="OVERHEIDop.GmbID/DC.identifier">gmb-2018-236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W</meta:user-defined>
    <meta:user-defined meta:name="OVERHEIDop.woonplaats">Vlissingen</meta:user-defined>
    <meta:user-defined meta:name="OVERHEIDop.straatnaam">Nieuwendij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27 385211</meta:user-defined>
    <meta:user-defined meta:name="OVERHEIDop.versieInformatie"/>
  </office:meta>
</office:document-meta>
</file>