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e organisatie van de Sinterklaasviering 2018 in het centrum van Beuningen namens de Ondernemersvereniging het Hart van Beuningen op 17 november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organisatie van de sinterklaasviering in het centrum van Beuningen Julianaplein, namens de OV het Hart van Beuningen  op 17 november 2018 van 12.30 uur tot 16.30 uur.  </text:p>
            <text:p text:style-name="tussenkopcur"/>
            <text:p text:style-name="tussenkopcur">Locatie:         Julianaplein Beuningen      </text:p>
            <text:p text:style-name="tussenkopcur">Verzonden:   5 november 2018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1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voor de organisatie van de Sinterklaasviering 2018 in het centrum van Beuningen namens de Ondernemersvereniging het Hart van Beuningen op 1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91</meta:user-defined>
    <meta:user-defined meta:name="OVERHEIDop.GmbID/DC.identifier">gmb-2018-236191</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OVERHEIDop.referentienummer">Ui18.07657</meta:user-defined>
    <meta:user-defined meta:name="DCTERMS.abstract">sinterklaasviering 2018 in het centrum van beuningen julianaplein. </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641CS 27</meta:user-defined>
    <meta:user-defined meta:name="OVERHEIDop.woonplaats">Beuningen Gld</meta:user-defined>
    <meta:user-defined meta:name="OVERHEIDop.straatnaam">Julianaplein</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1504 430318</meta:user-defined>
    <meta:user-defined meta:name="OVERHEIDop.versieInformatie"/>
  </office:meta>
</office:document-meta>
</file>