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an rechtswege verleende omgevingsvergunning voor het permanent te mogen wonen op het recreatieterrein, Kemperbergerweg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749</text:p>
            <text:p text:style-name="common-al">Datum indiening: 25 oktober 2018</text:p>
            <text:p text:style-name="common-al">Omschrijving: van rechtswege verleende omgevingsvergunning voor het permanent te mogen wonen op het recreatieterrein </text:p>
            <text:p text:style-name="common-al">Adres: Kemperbergerweg 771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an rechtswege verleende omgevingsvergunning voor het permanent te mogen wonen op het recreatieterrein, Kemperbergerweg 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89</meta:user-defined>
    <meta:user-defined meta:name="OVERHEIDop.GmbID/DC.identifier">gmb-2018-23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7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66 448520</meta:user-defined>
    <meta:user-defined meta:name="OVERHEIDop.versieInformatie"/>
  </office:meta>
</office:document-meta>
</file>