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plaatsen van een dakkapel Tielsestraat 10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18 een besluit genomen op de aanvraag met zaaknummer HOV-18-1910 voor het plaatsen van een dakkapel op locatie Tielsestraat 10 te Valburg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7 november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6187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18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18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dakkapel Tielsestraat 10 te Val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6187</meta:user-defined>
    <meta:user-defined meta:name="OVERHEIDop.GmbID/DC.identifier">gmb-2018-2361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5AH 1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3342 436222</meta:user-defined>
    <meta:user-defined meta:name="OVERHEIDop.versieInformatie"/>
  </office:meta>
</office:document-meta>
</file>