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Beuningen maken bekend dat op grond van artikel 4:2 van de Algemene Plaatselijke Verordening besluiten dagen aan te wijzen ten behoeve van de collectieve festiviteiten (festiviteiten die niet specifiek aan één inrichting zijn gebond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besluit is door de burgemeester en/ of het college van burgemeester en wethouders van Beuningen op genoemde datum bekend gemaakt:</text:p>
            <text:p text:style-name="tussenkopcur"/>
            <text:p text:style-name="tussenkopcur">Activiteit:  </text:p>
            <text:p text:style-name="tussenkopcur">Burgemeester en wethouders van de gemeente Beuningen maken bekend dat zij op grond van artikel 4:2 van de Algemene Plaatselijke Verordening (APV) hebben besloten om de</text:p>
            <text:p text:style-name="tussenkopcur">volgende dagen aan te wijzen ten behoeve van de viering van collectieve festiviteiten (festiviteiten die niet specifiek aan één inrichting zijn gebonden).</text:p>
            <text:p text:style-name="tussenkopcur"/>
            <text:p text:style-name="tussenkopcur">Voor de gehele gemeente geldt </text:p>
            <text:p text:style-name="tussenkopcur">Nieuwjaarsdag 1 dag (1 januari 2019)</text:p>
            <text:p text:style-name="tussenkopcur">Carnaval 4 dagen ( 3,4,5, en 6 maart  2019)</text:p>
            <text:p text:style-name="tussenkopcur">Koningsdag 1 dag (27 april 2019)</text:p>
            <text:p text:style-name="tussenkopcur">Oudejaarsdag 1 dag (31 december 2018)</text:p>
            <text:p text:style-name="tussenkopcur"/>
            <text:p text:style-name="tussenkopcur">Dit besluit houdt in dat tijdens de dagen dat de aangewezen festiviteiten worden gehouden, de geluidsvoorschriften uit het Activiteitenbesluit niet van toepassing zijn. </text:p>
            <text:p text:style-name="tussenkopcur">Het niet van toepassing zijn van de geluidsvoorschriften geldt voor bedrijven die onder de werkingsfeer vallen van het Activiteitenbesluit. Het niet van toepassing zijn van de geluidsvoorschriften betekent niet dat de betreffende bedrijven onbeperkt geluidsoverlast mogen veroorzaken.</text:p>
            <text:p text:style-name="tussenkopcur">Tijdens de aangewezen festiviteiten zijn de geluidsnormen, zoals deze zijn vastgelegd in artikel 4:2 van de Algemene Plaatselijke Verordening (APV) van toepassing.</text:p>
            <text:p text:style-name="tussenkopcur"/>
            <text:p text:style-name="tussenkopcur">Dit besluit treedt in werking op de dag nadat het is bekend gemaakt. </text:p>
            <text:p text:style-name="tussenkopcur"/>
            <text:p text:style-name="al"/>
            <text:p text:style-name="tussenkopcur">Locatie:        gemeente Beuningen    </text:p>
            <text:p text:style-name="tussenkopcur">Verzonden:   8 november 2017   </text:p>
            <text:p text:style-name="tussenkopcur"/>
            <text:p text:style-name="al">Bezwaarmogelijkheid </text:p>
            <text:p text:style-name="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al">De bezwaartermijn vangt aan met ingang van de dag na die waarop het besluit is verzonden.</text:p>
            <text:p text:style-name="al"/>
            <text:p text:style-name="al">Het bezwaarschrift dient ondertekend te zijn en dient ten minste 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
            <text:p text:style-name="al">Voorlopige voorziening </text:p>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6186</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186</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186</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Beuningen maken bekend dat op grond van artikel 4:2 van de Algemene Plaatselijke Verordening besluiten dagen aan te wijzen ten behoeve van de collectieve festiviteiten (festiviteiten die niet specifiek aan één inrichting zijn gebo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186</meta:user-defined>
    <meta:user-defined meta:name="OVERHEIDop.GmbID/DC.identifier">gmb-2018-236186</meta:user-defined>
    <meta:user-defined meta:name="OVERHEID.TaxonomieBeleidsagenda/OVERHEID.category">Cultuur en recreatie | Organisatie en beleid</meta:user-defined>
    <meta:user-defined meta:name="OVERHEID.Gemeente/DC.spatial">Beuningen</meta:user-defined>
    <meta:user-defined meta:name="DC.source">N.v.t.;</meta:user-defined>
    <meta:user-defined meta:name="DCTERMS.abstract">Bekendmaking datta collectieve festiviteitten gemeente Beuningen 2019 </meta:user-defined>
    <meta:user-defined meta:name="OVERHEID.Organisatietype/OVERHEID.organisationType">gemeente</meta:user-defined>
    <meta:user-defined meta:name="OVERHEID.Informatietype/DC.type">officiële publicatie</meta:user-defined>
    <meta:user-defined meta:name="OVERHEID.Gemeente/DC.creator">Beuningen</meta:user-defined>
    <dc:language>nl</dc:language>
    <meta:user-defined meta:name="OVERHEID.PostcodeHuisnummer/OVERHEIDop.postcodeHuisnummer">6641AE 46</meta:user-defined>
    <meta:user-defined meta:name="OVERHEIDop.woonplaats">Beuningen Gld</meta:user-defined>
    <meta:user-defined meta:name="OVERHEIDop.straatnaam">Van Heemstraweg</meta:user-defined>
    <meta:user-defined meta:name="OVERHEIDgvop.Informatietype/DC.type">Overige besluiten van algemene strekking</meta:user-defined>
    <meta:user-defined meta:name="OVERHEID.Gemeente/DCTERMS.publisher">Beuningen</meta:user-defined>
    <meta:user-defined meta:name="OVERHEID.Gemeente/OVERHEID.authority">Beuningen</meta:user-defined>
    <meta:user-defined meta:name="OVERHEID.EPSG28992/DC.spatial">182075 430573</meta:user-defined>
    <meta:user-defined meta:name="OVERHEIDop.versieInformatie"/>
  </office:meta>
</office:document-meta>
</file>