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13b te Sint-Oedenrode</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op locatie Sluitappel 13b te Sint-Oedenrode. De aanvraag is geregistreerd onder zaaknummer OV-2018-077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18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8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8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appel 13b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83</meta:user-defined>
    <meta:user-defined meta:name="OVERHEIDop.GmbID/DC.identifier">gmb-2018-23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13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09 398185</meta:user-defined>
    <meta:user-defined meta:name="OVERHEIDop.versieInformatie"/>
  </office:meta>
</office:document-meta>
</file>