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intrekken omgevingsvergunning voor het verbouwen van de woning op het perceel Noorddijkerweg 55 te Ursem</text:p>
      <text:section text:name="zakelijke-mededeling_id1-3-2" text:style-name="zakelijke-mededeling">
        <text:section text:name="zakelijke-mededeling-tekst_id1-3-2-1" text:style-name="zakelijke-mededeling-tekst">
          <text:section text:name="tekst_id1-3-2-1-1" text:style-name="tekst">
            <text:p text:style-name="common-al">Op 31 oktober 2018 heeft de gemeente een aanvraag ontvangen voor een intrekken omgevingsvergunning voor het verbouwen van de woning op het perceel Noorddijkerweg 55 te Ursem. De aanvraag is geregistreerd onder zaaknummer 2018-HZ_INT-056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6182</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82</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82</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intrekken omgevingsvergunning voor het verbouwen van de woning op het perceel Noorddijkerweg 55 te Ur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36182</meta:user-defined>
    <meta:user-defined meta:name="OVERHEIDop.GmbID/DC.identifier">gmb-2018-236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D 55</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3061 516620</meta:user-defined>
    <meta:user-defined meta:name="OVERHEIDop.versieInformatie"/>
  </office:meta>
</office:document-meta>
</file>