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, 11, het verbouwen van boerderij 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31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Rolderstraat 11, 9531TC, </text:p>
            <text:p text:style-name="common-al">het verbouwen van boerderij en kapschuur, (1672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618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8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8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, 11, het verbouwen van boerderij en kap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81</meta:user-defined>
    <meta:user-defined meta:name="OVERHEIDop.GmbID/DC.identifier">gmb-2018-236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C 11</meta:user-defined>
    <meta:user-defined meta:name="OVERHEIDop.woonplaats">Borger</meta:user-defined>
    <meta:user-defined meta:name="OVERHEIDop.straatnaam">Rol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5645 550868</meta:user-defined>
    <meta:user-defined meta:name="OVERHEIDop.versieInformatie"/>
  </office:meta>
</office:document-meta>
</file>