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77, het uitbreiden van een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30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Hoofdstraat 77 , 9528PC, </text:p>
            <text:p text:style-name="common-al">het uitbreiden van een bestaande woning, (1720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, 77, het uitbreiden van een be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80</meta:user-defined>
    <meta:user-defined meta:name="OVERHEIDop.GmbID/DC.identifier">gmb-2018-23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C 77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715 550416</meta:user-defined>
    <meta:user-defined meta:name="OVERHEIDop.versieInformatie"/>
  </office:meta>
</office:document-meta>
</file>