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Groningen – tijdelijk bouwen circulaire short stay buurt met 14 grondgebonden eenheden en 32 hotel appartementen (verzenddatum 29-10-2018, dossiernummer 20187367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Groningen – tijdelijk bouwen circulaire short stay buurt met 14 grondgebonden eenheden en 32 hotel appartementen (verzenddatum 29-10-2018, dossiernummer 201873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75</meta:user-defined>
    <meta:user-defined meta:name="OVERHEIDop.GmbID/DC.identifier">gmb-2018-23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93 581053</meta:user-defined>
    <meta:user-defined meta:name="OVERHEIDop.versieInformatie"/>
  </office:meta>
</office:document-meta>
</file>