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8, 9712 JB Groningen – realiseren dakopbouw met zelfstandige woonfunctie (verzenddatum 29-10-2018, dossiernummer 20187286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7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7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7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8, 9712 JB Groningen – realiseren dakopbouw met zelfstandige woonfunctie (verzenddatum 29-10-2018, dossiernummer 201872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74</meta:user-defined>
    <meta:user-defined meta:name="OVERHEIDop.GmbID/DC.identifier">gmb-2018-23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B 8b</meta:user-defined>
    <meta:user-defined meta:name="OVERHEIDop.woonplaats">Groningen</meta:user-defined>
    <meta:user-defined meta:name="OVERHEIDop.straatnaam">Ho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3 582292</meta:user-defined>
    <meta:user-defined meta:name="OVERHEIDop.versieInformatie"/>
  </office:meta>
</office:document-meta>
</file>