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Rozenstraat 20, 9712 TM Groningen – vervangen bestaand dakraam en trap en plaatsen 2 nieuwe dakramen (ontvangstdatum 21-10-2018, dossiernummer 2018738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169</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69</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69</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Rozenstraat 20, 9712 TM Groningen – vervangen bestaand dakraam en trap en plaatsen 2 nieuwe dakramen (ontvangstdatum 21-10-2018, dossiernummer 2018738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69</meta:user-defined>
    <meta:user-defined meta:name="OVERHEIDop.GmbID/DC.identifier">gmb-2018-236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M 20</meta:user-defined>
    <meta:user-defined meta:name="OVERHEIDop.woonplaats">Groningen</meta:user-defined>
    <meta:user-defined meta:name="OVERHEIDop.straatnaam">Kleine Roz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17 582464</meta:user-defined>
    <meta:user-defined meta:name="OVERHEIDop.versieInformatie"/>
  </office:meta>
</office:document-meta>
</file>