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gemeente Borger-Odoorn – Stichting Sociale Teams Borger-Od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M</text:span>
            </text:span>
            <text:span text:style-name="nadrukvet">
              <text:span text:style-name="nadrukondlijn">andaatbesluit</text:span>
            </text:span>
            <text:span text:style-name="nadrukvet">
              <text:span text:style-name="nadrukondlijn"> gemeente Borger-Odoorn – Stichting Sociale Teams Borger-Odoorn</text:span>
            </text:span>
          </text:p>
            <text:p text:style-name="al"/>
            <text:p text:style-name="al">Het college van burgemeester en wethouders van de gemeente Borger-Odoorn;</text:p>
            <text:p text:style-name="al"/>
            <text:p text:style-name="al">overwegende, dat voor de uitvoering van taken op het terrein van het Sociaal Domein met de Stichting Sociale Teams Borger-Odoorn is overeengekomen dat de uitvoering daarvan door de Stichting Sociale Teams Borger-Odoorn zal plaatsvinden;</text:p>
            <text:p text:style-name="al"/>
            <text:p text:style-name="al">gelezen het collegevoorstel van 26 augustus 2018 met nummer 18.01080;      </text:p>
            <text:p text:style-name="al"/>
            <text:p text:style-name="al">gelet op de bepalingen van de Gemeentewet en de Algemene wet bestuursrecht;</text:p>
            <text:p text:style-name="al"/>
            <text:p text:style-name="al">
            <text:span text:style-name="nadrukvet">b e s l u i t :</text:span>
          </text:p>
            <text:p text:style-name="al"/>
            <text:p text:style-name="al">vast te stellen het volgende:</text:p>
            <text:p text:style-name="al"/>
            <text:p text:style-name="al">
            <text:span text:style-name="nadrukvet">Mandaatbesluit gemeente Borger-Odoorn – Stichting Sociale Teams Borger-Odoorn.</text:span>
          </text:p>
            <text:p text:style-name="al"/>
            <text:p text:style-name="al">
            <text:span text:style-name="nadrukvet">
              <text:span text:style-name="nadrukondlijn">Artikel 1</text:span>
            </text:span>
          </text:p>
            <text:p text:style-name="al">In dit besluit wordt voor wat betreft de begripsbepalingen verwezen naar de definiëring daarvan in de Algemene wet bestuursrecht (hierna: Awb), de Gemeentewet, de Participatiewet (hierna: Pw), de Jeugdwet en de Wet maatschappelijke ondersteuning 2015 (hierna: Wmo 2015). </text:p>
            <text:p text:style-name="al"/>
            <text:p text:style-name="al">
            <text:span text:style-name="nadrukvet">
              <text:span text:style-name="nadrukondlijn">Artikel 2</text:span>
            </text:span>
          </text:p>
            <text:p text:style-name="al">1. Het college van burgemeester en wethouders van de gemeente Borger-Odoorn (hierna: het college) mandateert aan de Stichting Sociale Teams Borger-Odoorn (hierna: de stichting) de uitvoering van de taken die zijn genoemd in bijgaand Mandaatoverzicht gemeente Borger-Odoorn – Stichting Sociale Teams Borger-Odoorn.</text:p>
            <text:p text:style-name="al">2. De mandaathouder is bevoegd tot het verlenen van ondermandaat. Ondermandaat wordt, na afstemming met het college, schriftelijk verleend.</text:p>
            <text:p text:style-name="al"/>
            <text:p text:style-name="al">
            <text:span text:style-name="nadrukvet">
              <text:span text:style-name="nadrukondlijn">Artikel 3</text:span>
            </text:span>
          </text:p>
            <text:p text:style-name="al">Ter zake van de uitoefening van de gemandateerde bevoegdheden opgenomen in het bij dit besluit behorende en als zodanig gewaarmerkte Mandaatoverzicht gemeente Borger-Odoorn – Stichting Sociale Teams Borger-Odoorn gelden de volgende bepalingen:</text:p>
            <text:p text:style-name="al">a. bij afwezigheid van de mandaathouder wordt de bevoegdheid, indien noodzakelijk voor de voortgang van de werkzaamheden en gelet op de aard van de bevoegdheid, uitgeoefend door de medewerker die hem normaliter vervangt of kan vervangen; een en ander ter beoordeling van de direct-leidinggevende van de betrokken mandaathouder;</text:p>
            <text:p text:style-name="al">b. de uitoefening van de gemandateerde bevoegdheden moet passen binnen het Regenboogmodel en het overige bestaande beleid c.q. binnen de wettelijke regels;</text:p>
            <text:p text:style-name="al">c. de uitoefening van de gemandateerde bevoegdheden moet passen binnen de geldende privacywet- en regelgeving;</text:p>
            <text:p text:style-name="al">d. de mandaathouder levert stukken en/of adviezen compleet, duidelijk, actueel en juridisch houdbaar aan;</text:p>
            <text:p text:style-name="al">e. de mandaathouder zorgt voor adequate en juridisch houdbare verslaglegging;</text:p>
            <text:p text:style-name="al">f. de uitoefening van de gemandateerde bevoegdheden kunnen een rechtmatigheidstoets en marginale toetsing door het college doorstaan;</text:p>
            <text:p text:style-name="al">g. indien de hardheidsclausule ingevolge artikel 4:84 van de Awb aan de orde is, geeft de mandaathouder advies aan het college hieromtrent, gebaseerd op een goede, degelijke en zorgvuldige motivering. Vervolgens neemt het college of een vertegenwoordiger van het college een besluit omtrent het al dan niet toepassen van de hardheidsclausule.</text:p>
            <text:p text:style-name="al"/>
            <text:p text:style-name="al">
            <text:span text:style-name="nadrukvet">
              <text:span text:style-name="nadrukondlijn">Artikel 4</text:span>
            </text:span>
          </text:p>
            <text:p text:style-name="al">De mandaathouder draagt er zorg voor dat er goedkeuring door het college of een vertegenwoordiger van het college wordt gegeven vóórdat een gemandateerde bevoegdheid uitgeoefend wordt, indien:</text:p>
            <text:p text:style-name="al">a. de uitoefening van de gemandateerde bevoegdheid als politiek, bestuurlijk of anderszins gevoelig kan worden aangemerkt;</text:p>
            <text:p text:style-name="al">b. de aangelegenheid tot kritische berichtgeving in de media heeft geleid dan wel in</text:p>
            <text:p text:style-name="al">verband met de aard van de aangelegenheid redelijkerwijs moet worden</text:p>
            <text:p text:style-name="al">aangenomen dat dit zal gebeuren.</text:p>
            <text:p text:style-name="al"/>
            <text:p text:style-name="al">
            <text:span text:style-name="nadrukvet">
              <text:span text:style-name="nadrukondlijn">Artikel 5</text:span>
            </text:span>
          </text:p>
            <text:p text:style-name="al">Bij de afdeling Bestuurs- en Concernondersteuning, cluster Visie, Strategie en Ondersteuning van de gemeente Borger-Odoorn wordt dit besluit en de in de artikel 2 genoemde mandaten ingeschreven en beheerd.</text:p>
            <text:p text:style-name="al"/>
            <text:p text:style-name="al">
            <text:span text:style-name="nadrukvet">
              <text:span text:style-name="nadrukondlijn">Artikel 6</text:span>
            </text:span>
          </text:p>
            <text:p text:style-name="al">Dit besluit treedt in werking op de eerste dag na die waarop het besluit bekendgemaakt is en geldt met terugwerkende kracht tot en met 1 januari 2018.</text:p>
            <text:p text:style-name="al"/>
            <text:p text:style-name="al">
            <text:span text:style-name="nadrukvet">
              <text:span text:style-name="nadrukondlijn">Artikel 7</text:span>
            </text:span>
          </text:p>
            <text:p text:style-name="al">Dit besluit kan worden aangehaald als ‘Mandaatbesluit gemeente Borger-Odoorn – Stichting Sociale Teams Borger-Odoorn’.</text:p>
            <text:p text:style-name="al"/>
            <text:p text:style-name="al">Aldus besloten in de vergadering van 26 augustus 2018;</text:p>
            <text:p text:style-name="al"/>
            <text:p text:style-name="al">Exloo,</text:p>
            <text:p text:style-name="al"/>
            <text:p text:style-name="al">het college van burgemeester en wethouders van Borger-Odoorn d.d. 26 augustus 2018,</text:p>
            <text:p text:style-name="al">de secretaris,    de burgemeester,</text:p>
            <text:p text:style-name="al"/>
            <text:p text:style-name="al"/>
            <text:p text:style-name="al">mr. P. Post    mr. J. Seton</text:p>
            <text:p text:style-name="al"/>
            <text:p text:style-name="al"/>
            <text:p text:style-name="al">De Stichting Sociale Teams Borger-Odoorn stemt hierbij ingevolge artikel 10:4 van de Awb in met de opgedragen bevoegdheden.</text:p>
            <text:p text:style-name="al"/>
            <text:p text:style-name="al">Nieuw-Buinen, </text:p>
            <text:p text:style-name="al"/>
            <text:p text:style-name="al">de Stichting Sociale Teams Borger-Odoorn tijdens de bestuursvergadering van ………………,</text:p>
            <text:p text:style-name="al">de bestuurder,        </text:p>
            <text:p text:style-name="al"/>
            <text:p text:style-name="al"/>
            <text:p text:style-name="al">R. van der Velde</text:p>
            <text:p text:style-name="al">
            <text:span text:style-name="nadrukvet">
              <text:span text:style-name="nadrukondlijn">Mandaatoverzicht gemeente Borger-Odoorn – Stichting Sociale Teams Borger-Odoorn</text:span>
            </text:span>
          </text:p>
            <text:p text:style-name="al">
            <text:span text:style-name="nadrukvet">
              <text:span text:style-name="nadrukondlijn">behorend bij mandaatbesluit d.d. 26 augustus 2018</text:span>
            </text:span>
          </text:p>
            <text:p text:style-name="al"/>
            <text:p text:style-name="al">
            <text:span text:style-name="nadrukvet">Nr.</text:span>
            <text:span text:style-name="nadrukvet">Omschrijv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
            <text:p text:style-name="al">1. Het voeren van het keukentafelgesprek, het inwinnen van gegevens, het doen van onderzoek als bedoeld in artikel 2.3.2 van de </text:p>
            <text:p text:style-name="al">Wmo 2015, het voorbereiden van besluiten, het eenmalig opschorten van de beslistermijn en alle overige correspondentie op </text:p>
            <text:p text:style-name="al">grond van de Wmo 2015 en de hierop rustende nadere regelgeving<text:note text:id="noot_id1-3-2-2-1-78-1" text:note-class="footnote"><text:note-citation text:label="1">1</text:note-citation><text:note-body><text:p text:style-name="noot.al">Verordening maatschappelijke ondersteuning en jeugdhulp gemeente Borger-Odoorn, de Nadere regels maatschappelijke ondersteuning en jeugdhulp gemeente Borger-Odoorn, de Beleidsregels maatschappelijke ondersteuning en jeugdhulp gemeente Borger-Odoorn en het Besluit maatschappelijke ondersteuning en jeugdhulp gemeente Borger-Odoorn.</text:p></text:note-body></text:note> (met uitzondering van het nemen van een besluit op de aanvraag).</text:p>
            <text:p text:style-name="al">- <text:span text:style-name="nadrukvet">Mandaatgever/bestuursorgaan:</text:span> B&amp;W</text:p>
            <text:p text:style-name="al">- <text:span text:style-name="nadrukvet">Mandaat verleend aan:</text:span> Raad van Bestuur van de Stichting Sociale Teams Borger-Odoorn</text:p>
            <text:p text:style-name="al">2.  Het voeren van het keukentafelgesprek, het inwinnen van gegevens, het doen van onderzoek in het kader van een behoefte aan jeugdhulp door een jeugdige of een ouder, het voorbereiden van besluiten, het eenmalig opschorten van de beslistermijn en alle overige correspondentie op grond de Jeugdwet en de hierop rustende nadere regelgeving1 (met uitzondering van het nemen van een besluit op de aanvraag).</text:p>
            <text:p text:style-name="al">- <text:span text:style-name="nadrukvet">Mandaatgever/bestuursorgaan: </text:span>B&amp;W</text:p>
            <text:p text:style-name="al">- <text:span text:style-name="nadrukvet">Mandaat verleend aan:</text:span> Raad van Bestuur van de Stichting Sociale Teams Borger-Odoorn</text:p>
            <text:p text:style-name="al">3.  Het adviseren en voorbereiden van een verzoek tot het verkrijgen van een machtiging van de kinderrechter om een jeugdige die woonplaats in de gemeente heeft in een gesloten accommodatie te doen opnemen en te doen verblijven op grond van (artikel 6.1.8 van) de Jeugdwet (met uitzondering van het indienen van het verzoek).</text:p>
            <text:p text:style-name="al">- <text:span text:style-name="nadrukvet">Mandaatgever/bestuursorgaan:</text:span> B&amp;W</text:p>
            <text:p text:style-name="al">- <text:span text:style-name="nadrukvet">Mandaat verleend aan:</text:span> Raad van Bestuur van de Stichting Sociale Teams Borger-Odoorn</text:p>
            <text:p text:style-name="al">4.  Het bijwonen van en het voeren van het woord tijdens de hoorzitting bij de bezwarencommissie van de gemeente Borger-Odoorn en/of tijdens de zitting bij de kinderrechter of inzake een voorlopige voorziening, beroep en hoger beroep ingevolge de Wmo 2015 en de Jeugdwet en de hierop rustende nadere regelgeving1.</text:p>
            <text:p text:style-name="al">- <text:span text:style-name="nadrukvet">Mandaatgever/bestuursorgaan:</text:span> B&amp;W</text:p>
            <text:p text:style-name="al">- <text:span text:style-name="nadrukvet">Mandaat verleend aan:</text:span> Raad van Bestuur van de Stichting Sociale Teams Borger-Odoorn</text:p>
            <text:p text:style-name="al">5.  Ontvangst, verwerken, accorderen, verzenden en archiveren van CORV-berichten ten behoeve van een regulier verzoek tot een raadsonderzoek.</text:p>
            <text:p text:style-name="al">- <text:span text:style-name="nadrukvet">Mandaatgever/bestuursorgaan:</text:span> B&amp;W</text:p>
            <text:p text:style-name="al">- <text:span text:style-name="nadrukvet">Mandaat verleend aan:</text:span> Raad van Bestuur van de Stichting Sociale Teams Borger-Odoorn</text:p>
            <text:p text:style-name="al">6.  Contact opnemen met de gecertificeerde instelling (Jeugdbescherming Noord) om een casus in te voeren in het Toeleidingssysteem.</text:p>
            <text:p text:style-name="al">- <text:span text:style-name="nadrukvet">Mandaatgever/bestuursorgaan:</text:span> B&amp;W</text:p>
            <text:p text:style-name="al">- <text:span text:style-name="nadrukvet">Mandaat verleend aan:</text:span> Raad van Bestuur van de Stichting Sociale Teams Borger-Odoorn</text:p>
            <text:p text:style-name="al">7.  Het inwinnen van gegevens, het doen van onderzoek, het voorbereiden van besluiten, het eenmalig opschorten van de beslistermijn en alle overige correspondentie in het kader van re-integratie op grond van de Participatiewet en de hierop rustende nadere regelgeving (met uitzondering van het nemen van een besluit op de aanvraag).</text:p>
            <text:p text:style-name="al"> - <text:span text:style-name="nadrukvet">Mandaatgever/bestuursorgaan:</text:span> B&amp;W</text:p>
            <text:p text:style-name="al"> - <text:span text:style-name="nadrukvet">Mandaat verleend aan:</text:span> Raad van Bestuur van de Stichting Sociale Teams Borger-Odoor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6160</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60</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60</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Borger-Odoorn – Stichting Sociale Teams Borger-O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6160</meta:user-defined>
    <meta:user-defined meta:name="OVERHEIDop.GmbID/DC.identifier">gmb-2018-236160</meta:user-defined>
    <meta:user-defined meta:name="OVERHEID.TaxonomieBeleidsagenda/OVERHEID.category">Bestuur | Organisatie en beleid</meta:user-defined>
    <meta:user-defined meta:name="OVERHEID.Gemeente/DC.spatial">Borger-Odoorn</meta:user-defined>
    <meta:user-defined meta:name="DC.source">Gemeentewet;1.0:c:BWBR0005416&amp;g=2018-09-19</meta:user-defined>
    <meta:user-defined meta:name="DC.source">Algemene wet bestuursrecht;1.0:c:BWBR0005537&amp;g=2018-09-19</meta:user-defined>
    <meta:user-defined meta:name="DCTERMS.alternative">Mandaatbesluit gemeente Borger-Odoorn – Stichting Sociale Teams 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xs:date/OVERHEIDop.startdatum">2018-11-07</meta:user-defined>
    <meta:user-defined meta:name="OVERHEIDgvop.Informatietype/DC.type">Overige besluiten van algemene strekking</meta:user-defined>
    <meta:user-defined meta:name="OVERHEID.Gemeente/DCTERMS.publisher">Borger-Odoorn</meta:user-defined>
    <meta:user-defined meta:name="OVERHEID.Gemeente/OVERHEID.authority">Borger-Odoorn</meta:user-defined>
    <meta:user-defined meta:name="OVERHEIDop.betreftRegeling">CVDR613824_1</meta:user-defined>
    <meta:user-defined meta:name="OVERHEIDop.versieInformatie"/>
  </office:meta>
</office:document-meta>
</file>