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243, Schoonouwenseweg 11, 2821 NW in Stolwijk</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gemeente een aanvraag ontvangen voor een omgevingsvergunning voor het vernieuwen van de fundering en het achterhuis van de woonboerderij Schoonouwenseweg 11, 2821 NW in Stolwijk. De aanvraag is geregistreerd onder zaaknummer SXO-2018224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5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5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5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243, Schoonouwenseweg 11, 2821 N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56</meta:user-defined>
    <meta:user-defined meta:name="OVERHEIDop.GmbID/DC.identifier">gmb-2018-236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865.25 442048.67</meta:user-defined>
    <meta:user-defined meta:name="OVERHEIDop.versieInformatie"/>
  </office:meta>
</office:document-meta>
</file>