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008807 - Koningin Julianalaan 14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oningin Julianalaan 14 te Ooij</text:p>
            <text:p text:style-name="tussenkopcur">Omschrijving : Wijziging pui woning ad Julianalaan 14 te Ooij</text:p>
            <text:p text:style-name="tussenkopcur">Datum ontvangst :2 november 2018 </text:p>
            <text:p text:style-name="tussenkopcur">Zaaknummer ODRN : W.Z18.10982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615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5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5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008807 - Koningin Julianalaan 14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6154</meta:user-defined>
    <meta:user-defined meta:name="OVERHEIDop.GmbID/DC.identifier">gmb-2018-2361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AR 14</meta:user-defined>
    <meta:user-defined meta:name="OVERHEIDop.woonplaats">Ooij</meta:user-defined>
    <meta:user-defined meta:name="OVERHEIDop.straatnaam">Koningin Juliana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016 429833</meta:user-defined>
    <meta:user-defined meta:name="OVERHEIDop.versieInformatie"/>
  </office:meta>
</office:document-meta>
</file>