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52</text:span>
          </text:p>
            <text:p text:style-name="common-al">Gemeente Aalsmeer heeft op 1 november 2018 een aanvraag omgevingsvergunning ontvangen voor het plaatsen van een vrijstaande antennemast achter of naast het woonhuis. De locatie is Stommeerkade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15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5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kade 6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52</meta:user-defined>
    <meta:user-defined meta:name="OVERHEIDop.GmbID/DC.identifier">gmb-2018-23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.87 476023.23</meta:user-defined>
    <meta:user-defined meta:name="OVERHEIDop.versieInformatie"/>
  </office:meta>
</office:document-meta>
</file>