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730</text:span>
          </text:p>
            <text:p text:style-name="common-al">Gemeente Aalsmeer heeft op 31 oktober 2018 een aanvraag omgevingsvergunning ontvangen voor het afwijken van het bestemmingsplan t.b.v. het wijzigen van de begane grond in een horecafunctie, wijzigen woonruimte naar 4 zelfstandige woonruimten, wijzigen dakterras en het plaatsen dakramen. De locatie is Dorpsstraat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615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5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5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rps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51</meta:user-defined>
    <meta:user-defined meta:name="OVERHEIDop.GmbID/DC.identifier">gmb-2018-236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5.6 475949.19</meta:user-defined>
    <meta:user-defined meta:name="OVERHEIDop.versieInformatie"/>
  </office:meta>
</office:document-meta>
</file>