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(activiteit Kap), voor het plaatsen van een hek op de nieuw te vormen erfgrens en het kappen van 4 kastanjes op de locatie Rhienderstein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gedeeltelijke intrekking</text:p>
            <text:p text:style-name="common-al">Locatie: Rhienderstein 1 in Brummen</text:p>
            <text:p text:style-name="common-al">Voor: voor het plaatsen van een hek op de nieuw te vormen erfgrens en het kappen van 4 kastanjes</text:p>
            <text:p text:style-name="common-al">Activiteit(en): Bouw, Monument, Kap</text:p>
            <text:p text:style-name="common-al">Registratienummer: SXO-2017-1094</text:p>
            <text:p text:style-name="last-al">Dit is een kennisgeving van een gedeeltelijke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61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deeltelijk ingetrokken aanvraag reguliere omgevingsvergunning (activiteit Kap), voor het plaatsen van een hek op de nieuw te vormen erfgrens en het kappen van 4 kastanjes op de locatie Rhienderstein 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15</meta:user-defined>
    <meta:user-defined meta:name="OVERHEIDop.GmbID/DC.identifier">gmb-2018-2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W 1</meta:user-defined>
    <meta:user-defined meta:name="OVERHEIDop.woonplaats">Brummen</meta:user-defined>
    <meta:user-defined meta:name="OVERHEIDop.straatnaam">Rhienderst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46 456839</meta:user-defined>
    <meta:user-defined meta:name="OVERHEIDop.versieInformatie"/>
  </office:meta>
</office:document-meta>
</file>