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int Jans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17 te Venlo</text:span>
            </text:span>
          </text:p>
            <text:p text:style-name="common-al">Voor het brandveilig gebruiken van diverse panden</text:p>
            <text:p text:style-name="common-al">Ontvangen op 2 november 2018</text:p>
            <text:p text:style-name="common-al">Kenmerk 14066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14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4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4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Sint Jansweg 1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146</meta:user-defined>
    <meta:user-defined meta:name="OVERHEIDop.GmbID/DC.identifier">gmb-2018-236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C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352.48 379581.12</meta:user-defined>
    <meta:user-defined meta:name="OVERHEIDop.versieInformatie"/>
  </office:meta>
</office:document-meta>
</file>