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eemanlaan te Badhoevedorp, periode van 1 november 2018 tot en met 31 december 2018, verkoop van oliebollen verzenddatum 15-10-2018, zaaknummer 2829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4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eemanlaan te Badhoevedorp, periode van 1 november 2018 tot en met 31 december 2018, verkoop van oliebollen verzenddatum 15-10-2018, zaaknummer 28292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45</meta:user-defined>
    <meta:user-defined meta:name="OVERHEIDop.GmbID/DC.identifier">gmb-2018-236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17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81 483670</meta:user-defined>
    <meta:user-defined meta:name="OVERHEIDop.versieInformatie"/>
  </office:meta>
</office:document-meta>
</file>