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 omgevingsvergunning reguliere procedure, Rohofstraat 83, Z/17/084192, kappen boom (ceder), 25 januari 2018</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61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 omgevingsvergunning reguliere procedure, Rohofstraat 83, Z/17/084192, kappen boom (ceder), 25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614</meta:user-defined>
    <meta:user-defined meta:name="OVERHEIDop.GmbID/DC.identifier">gmb-2018-23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5AT 83</meta:user-defined>
    <meta:user-defined meta:name="OVERHEIDop.woonplaats">Almelo</meta:user-defined>
    <meta:user-defined meta:name="OVERHEIDop.straatnaam">Rohof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294 485734</meta:user-defined>
    <meta:user-defined meta:name="OVERHEIDop.versieInformatie"/>
  </office:meta>
</office:document-meta>
</file>