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49, 2134 VB, uitbouwen van de woning ten behoeve van een keuken, verzenddatum 01-11-2018, zaaknummer 2796711, olonummer 3889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12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oekenbos 49, 2134 VB, uitbouwen van de woning ten behoeve van een keuken, verzenddatum 01-11-2018, zaaknummer 2796711, olonummer 3889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28</meta:user-defined>
    <meta:user-defined meta:name="OVERHEIDop.GmbID/DC.identifier">gmb-2018-236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A 37</meta:user-defined>
    <meta:user-defined meta:name="OVERHEIDop.woonplaats">Hoofddorp</meta:user-defined>
    <meta:user-defined meta:name="OVERHEIDop.straatnaam">Roek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64 481553</meta:user-defined>
    <meta:user-defined meta:name="OVERHEIDop.versieInformatie"/>
  </office:meta>
</office:document-meta>
</file>