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leesbroekstraat (De Scheeken, perceel LDE02 G 478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november 2018:</text:p>
            <text:p text:style-name="common-al">- <text:span text:style-name="nadrukvet">Vleesbroekstraat (De Scheeken, perceel LDE02 G 478):</text:span> het realiseren van een basisbiotoop (ondiepe laagte/poel met 4 bramensingels) voor de boomkikke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12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2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leesbroekstraat (De Scheeken, perceel LDE02 G 478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27</meta:user-defined>
    <meta:user-defined meta:name="OVERHEIDop.GmbID/DC.identifier">gmb-2018-236127</meta:user-defined>
    <meta:user-defined meta:name="OVERHEID.TaxonomieBeleidsagenda/OVERHEID.category">Ruimte en infrastructuur | Organisatie en beleid</meta:user-defined>
    <meta:user-defined meta:name="DCTERMS.abstract">Verleende omgevingsvergunning Vleesbroekstraat (De Scheeken, perceel LDE02 G478), het realiseren van een basisbiotoop (ondiepe laagte/poel met 4 bramensingels) voor de boomkikk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Vleesbroe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401 396421</meta:user-defined>
    <meta:user-defined meta:name="OVERHEIDop.versieInformatie"/>
  </office:meta>
</office:document-meta>
</file>