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Kruisweg 1131, 2131 CW, aanleggen of veranderen van een uitweg, zenddatum 01-11-2018, zaaknummer 2805645, olonummer 390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Bezwaar/beroep</text:span>
              </text:span>
            </text:span>
          </text:p>
            <text:p text:style-name="common-al">
            <text:span text:style-name="nadrukvet">
              <text:span text:style-name="nadrukcur">Het indienen van een bezwaar- en/of beroepschrift is hierbij niet van toepassing.</text:span>
            </text:span>
          </text:p>
            <text:p text:style-name="last-al">
            <text:span text:style-name="nadrukvet">
              <text:span text:style-name="nadrukcur"/>
            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Kruisweg 1131, 2131 CW, aanleggen of veranderen van een uitweg, zenddatum 01-11-2018, zaaknummer 2805645, olonummer 3909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26</meta:user-defined>
    <meta:user-defined meta:name="OVERHEIDop.GmbID/DC.identifier">gmb-2018-236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W 1131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11 480456</meta:user-defined>
    <meta:user-defined meta:name="OVERHEIDop.versieInformatie"/>
  </office:meta>
</office:document-meta>
</file>