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Beukums ter hoogte van nummer 110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 november 2018:</text:p>
            <text:p text:style-name="common-al">- <text:span text:style-name="nadrukvet">De Beukums ter hoogte van nummer 110</text:span>: het rooien van een es uit het trottoir (herplant met een Chinese iep)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6124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124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124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Beukums ter hoogte van nummer 110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6124</meta:user-defined>
    <meta:user-defined meta:name="OVERHEIDop.GmbID/DC.identifier">gmb-2018-236124</meta:user-defined>
    <meta:user-defined meta:name="OVERHEID.TaxonomieBeleidsagenda/OVERHEID.category">Ruimte en infrastructuur | Organisatie en beleid</meta:user-defined>
    <meta:user-defined meta:name="DCTERMS.abstract">Aangevraagde omgevingsvergunning De Beukums ter hoogte van nummer 110, het rooien van een es uit het trottoir (herplant met een Chinese iep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XE 110</meta:user-defined>
    <meta:user-defined meta:name="OVERHEIDop.woonplaats">Boxtel</meta:user-defined>
    <meta:user-defined meta:name="OVERHEIDop.straatnaam">De Beukums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437 399668</meta:user-defined>
    <meta:user-defined meta:name="OVERHEIDop.versieInformatie"/>
  </office:meta>
</office:document-meta>
</file>