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Badhoevedorp, Nieuwemeerdijk 24,1171 NA, uitbreiden van de woning aan de achterzijde, verzenddatum 01-11-2018, zaaknummer 2809171, olonummer 39122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12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Badhoevedorp, Nieuwemeerdijk 24,1171 NA, uitbreiden van de woning aan de achterzijde, verzenddatum 01-11-2018, zaaknummer 2809171, olonummer 39122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22</meta:user-defined>
    <meta:user-defined meta:name="OVERHEIDop.GmbID/DC.identifier">gmb-2018-236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A 24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18 483981</meta:user-defined>
    <meta:user-defined meta:name="OVERHEIDop.versieInformatie"/>
  </office:meta>
</office:document-meta>
</file>