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24/5, 9712 AD Groningen – realiseren dakterras (verzenddatum 29-10-2018, dossiernummer 201872997)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1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1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24/5, 9712 AD Groningen – realiseren dakterras (verzenddatum 29-10-2018, dossiernummer 201872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19</meta:user-defined>
    <meta:user-defined meta:name="OVERHEIDop.GmbID/DC.identifier">gmb-2018-23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4 5</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68 581934</meta:user-defined>
    <meta:user-defined meta:name="OVERHEIDop.versieInformatie"/>
  </office:meta>
</office:document-meta>
</file>