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ergieweg 1023, 9743 AX Groningen – vervangen schip door bestaand drijvend bouwwerk (verzenddatum 30-10-2018, dossiernummer 201872792)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 </text:a>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nergieweg 1023, 9743 AX Groningen – vervangen schip door bestaand drijvend bouwwerk (verzenddatum 30-10-2018, dossiernummer 201872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17</meta:user-defined>
    <meta:user-defined meta:name="OVERHEIDop.GmbID/DC.identifier">gmb-2018-23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X 1023</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94 581423</meta:user-defined>
    <meta:user-defined meta:name="OVERHEIDop.versieInformatie"/>
  </office:meta>
</office:document-meta>
</file>