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aarneweg 75 C, 2142 EP, handelen in strijd met regels ruimtelijke ordening, 01-11-2018, zaaknummer 2853280, olonummer 3998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11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1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1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Spaarneweg 75 C, 2142 EP, handelen in strijd met regels ruimtelijke ordening, 01-11-2018, zaaknummer 2853280, olonummer 39988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110</meta:user-defined>
    <meta:user-defined meta:name="OVERHEIDop.GmbID/DC.identifier">gmb-2018-236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P 75c</meta:user-defined>
    <meta:user-defined meta:name="OVERHEIDop.woonplaats">Cruquius</meta:user-defined>
    <meta:user-defined meta:name="OVERHEIDop.straatnaam">Spaarn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63 483143</meta:user-defined>
    <meta:user-defined meta:name="OVERHEIDop.versieInformatie"/>
  </office:meta>
</office:document-meta>
</file>