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egdekverwarming brug tussen Oude weg en Kanaalweg, kadastraal AB 390 (zaaknummer 6605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ug tussen Oude weg en Kanaalweg, kadastraal AB390</text:span> – voor het aanleggen van wegdekverwarming, verzonden op 2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10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egdekverwarming brug tussen Oude weg en Kanaalweg, kadastraal AB 390 (zaaknummer 660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09</meta:user-defined>
    <meta:user-defined meta:name="OVERHEIDop.GmbID/DC.identifier">gmb-2018-23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C 14</meta:user-defined>
    <meta:user-defined meta:name="OVERHEIDop.woonplaats">Zwolle</meta:user-defined>
    <meta:user-defined meta:name="OVERHEIDop.straatnaam">Kanaa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751 500183</meta:user-defined>
    <meta:user-defined meta:name="OVERHEIDop.versieInformatie"/>
  </office:meta>
</office:document-meta>
</file>