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laan 47, 2131 WC, bouwen van een dakopbouw, 01-11-2018, zaaknummer 2853236, olonummer 4007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10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0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0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laan 47, 2131 WC, bouwen van een dakopbouw, 01-11-2018, zaaknummer 2853236, olonummer 40079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05</meta:user-defined>
    <meta:user-defined meta:name="OVERHEIDop.GmbID/DC.identifier">gmb-2018-236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C 47</meta:user-defined>
    <meta:user-defined meta:name="OVERHEIDop.woonplaats">Hoofddorp</meta:user-defined>
    <meta:user-defined meta:name="OVERHEIDop.straatnaam">Kru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51 480066</meta:user-defined>
    <meta:user-defined meta:name="OVERHEIDop.versieInformatie"/>
  </office:meta>
</office:document-meta>
</file>