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15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190</text:p>
            <text:p text:style-name="common-al">Gemeente Amstelveen heeft op 2 november 2018 besloten om de beslistermijn voor de aanvraagvoor een omgevingsvergunning voor het plaatsen van een afzuigkanaal langs de gevel en het plaatsen van twee reclameobjecten te verlengen voor een periode van maximaal 6 weken. De locatie is Rembrandtweg 1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10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Rembrandtweg 15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04</meta:user-defined>
    <meta:user-defined meta:name="OVERHEIDop.GmbID/DC.identifier">gmb-2018-23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65.46 479851.23</meta:user-defined>
    <meta:user-defined meta:name="OVERHEIDop.versieInformatie"/>
  </office:meta>
</office:document-meta>
</file>