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F 279 (IJweg ten hoogte van huisnummer 1760), aanleggen van een uitrit, 01-11-2018, zaaknummer 2853150, olonummer 2853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0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0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0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F 279 (IJweg ten hoogte van huisnummer 1760), aanleggen van een uitrit, 01-11-2018, zaaknummer 2853150, olonummer 28531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02</meta:user-defined>
    <meta:user-defined meta:name="OVERHEIDop.GmbID/DC.identifier">gmb-2018-236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P 1760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45 475667</meta:user-defined>
    <meta:user-defined meta:name="OVERHEIDop.versieInformatie"/>
  </office:meta>
</office:document-meta>
</file>