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de regels ruimtelijke ordening, Oudegracht 164 -1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P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164 -168 Alkmaar</text:span>: het handelen in strijd met de regels ruimtelijke ordening </text:p>
            <text:p text:style-name="common-al">Datum ontvangst: 21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1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de regels ruimtelijke ordening, Oudegracht 164 -16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61</meta:user-defined>
    <meta:user-defined meta:name="OVERHEIDop.GmbID/DC.identifier">gmb-2018-2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P 164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44 515970</meta:user-defined>
    <meta:user-defined meta:name="OVERHEIDop.versieInformatie"/>
  </office:meta>
</office:document-meta>
</file>