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Cellemuiden 47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wijzigingsplan is voorbereid voor de locatie Cellemuiden 47 te Hasselt. Deze wijzigingsmogelijkheid is opgenomen in het bestemmingsplan Buitengebied Hasselt. Het wijzigingsplan wijzigt de bestemming van het agrarisch bouwvlak van het voormalige agrarische bedrijf in een woonbestemming.</text:p>
            <text:p text:style-name="common-al">In het kader van afdeling 3.4 van de Algemene wet bestuursrecht in relatie tot artikel 3.9a van de Wet ruimtelijke ordening ligt het ontwerp wijzigingsplan met bijlagen gedurende 6 weken ter inzage, met ingang van 7 november 2018. Binnen de 6 weken waarin de stukken ter inzage liggen, kan een ieder zienswijzen op het ontwerp wijzigingsplan naar voren brengen bij het College van burgemeester en wethouders. Een schriftelijke reactie kunt u sturen naar het volgende adres: Postbus 23, 8060 AA Hasselt. Voor een mondelinge zienswijze kunt u contact opnemen via 14038.</text:p>
            <text:p text:style-name="last-al">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0000BPW00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09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9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9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Cellemuiden 47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99</meta:user-defined>
    <meta:user-defined meta:name="OVERHEIDop.GmbID/DC.identifier">gmb-2018-23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RT 47</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2093 511677</meta:user-defined>
    <meta:user-defined meta:name="OVERHEIDop.versieInformatie"/>
  </office:meta>
</office:document-meta>
</file>