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aarten Lutherweg 21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8188</text:p>
            <text:p text:style-name="common-al">Gemeente Amstelveen heeft op 2 november 2018 besloten om de beslistermijn voor de aanvraagvoor een omgevingsvergunning voor het vervangen van de bestaande berging door een nieuw bijgebouw te verlengen voor een periode van maximaal 6 weken. De locatie is Maarten Lutherweg 2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09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9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9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Maarten Lutherweg 2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98</meta:user-defined>
    <meta:user-defined meta:name="OVERHEIDop.GmbID/DC.identifier">gmb-2018-236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V 2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38.57 478412.79</meta:user-defined>
    <meta:user-defined meta:name="OVERHEIDop.versieInformatie"/>
  </office:meta>
</office:document-meta>
</file>