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ragsholm 17, 2133 AM, verbouwen van de voorgevel garage naar een glazen pui, 01-11-2018, zaaknummer 2852926, olonummer 3991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09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9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9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ragsholm 17, 2133 AM, verbouwen van de voorgevel garage naar een glazen pui, 01-11-2018, zaaknummer 2852926, olonummer 39918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96</meta:user-defined>
    <meta:user-defined meta:name="OVERHEIDop.GmbID/DC.identifier">gmb-2018-236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AM 17</meta:user-defined>
    <meta:user-defined meta:name="OVERHEIDop.woonplaats">Hoofddorp</meta:user-defined>
    <meta:user-defined meta:name="OVERHEIDop.straatnaam">Drags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00 480611</meta:user-defined>
    <meta:user-defined meta:name="OVERHEIDop.versieInformatie"/>
  </office:meta>
</office:document-meta>
</file>