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urgemeester van Stamplein 61, 2132 BH, realiseren van een inrit, 26-10-2018, zaaknummer 2852832, olonummer 40094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6094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094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094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Burgemeester van Stamplein 61, 2132 BH, realiseren van een inrit, 26-10-2018, zaaknummer 2852832, olonummer 400941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6094</meta:user-defined>
    <meta:user-defined meta:name="OVERHEIDop.GmbID/DC.identifier">gmb-2018-2360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BH 61</meta:user-defined>
    <meta:user-defined meta:name="OVERHEIDop.woonplaats">Hoofddorp</meta:user-defined>
    <meta:user-defined meta:name="OVERHEIDop.straatnaam">Burgemeester van Stamplei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420 479667</meta:user-defined>
    <meta:user-defined meta:name="OVERHEIDop.versieInformatie"/>
  </office:meta>
</office:document-meta>
</file>