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eneluxbaan, halte Onderuit, Sectie H nr. 13049 te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7982</text:p>
            <text:p text:style-name="common-al">Gemeente Amstelveen heeft op 2 november 2018 besloten om de beslistermijn voor de aanvraagvoor een omgevingsvergunning voor het vernieuwen van halte Onderuit t.b.v. het project Ombouw Amstelveenlijn te verlengen voor een periode van maximaal 6 weken. De locatie is Beneluxbaan, halte Onderuit, Sectie H nr. 13049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09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Beneluxbaan, halte Onderuit, Sectie H nr. 13049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93</meta:user-defined>
    <meta:user-defined meta:name="OVERHEIDop.GmbID/DC.identifier">gmb-2018-236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5.22 480444.5</meta:user-defined>
    <meta:user-defined meta:name="OVERHEIDop.versieInformatie"/>
  </office:meta>
</office:document-meta>
</file>