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(vergunningsvrij), Badhoevedorp, Reigerstraat 2, 1171 TR, bouwen van een nieuwe schuur met carport, verzenddatum 02-11-2018, zaaknummer 2826478, olonummer 3955523.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092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9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9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(vergunningsvrij), Badhoevedorp, Reigerstraat 2, 1171 TR, bouwen van een nieuwe schuur met carport, verzenddatum 02-11-2018, zaaknummer 2826478, olonummer 39555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092</meta:user-defined>
    <meta:user-defined meta:name="OVERHEIDop.GmbID/DC.identifier">gmb-2018-2360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TR 2</meta:user-defined>
    <meta:user-defined meta:name="OVERHEIDop.woonplaats">Badhoevedorp</meta:user-defined>
    <meta:user-defined meta:name="OVERHEIDop.straatnaam">Reiger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907 483761</meta:user-defined>
    <meta:user-defined meta:name="OVERHEIDop.versieInformatie"/>
  </office:meta>
</office:document-meta>
</file>