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verige besluiten op aanvragen om omgevingsvergunning, omgevingsvergunningvrij, Bornerbroeksestraat 79 (Jumbo), Z/18/085750, plaatsen winkelwagenopvang, 30 januari 2018 </text:p>
      <text:section text:name="zakelijke-mededeling_id1-3-2" text:style-name="zakelijke-mededeling">
        <text:section text:name="zakelijke-mededeling-tekst_id1-3-2-1" text:style-name="zakelijke-mededeling-tekst">
          <text:section text:name="tekst_id1-3-2-1-1" text:style-name="tekst">
            <text:p text:style-name="last-al">Bovenstaande beschikking is toegezonden op bovengenoemde data. Belanghebbenden die het niet eens zijn met bovenstaande beschikking kunnen op grond van de Algemene wet bestuursrecht binnen zes weken na bovengenoemde data een gemotiveerd bezwaarschrift indienen bij het college van burgemeester en wethouder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lo</text:p>
            </table:table-cell>
            <table:table-cell office:value-type="string" table:style-name="header.C">
              <text:p text:style-name="headerright"><text:span text:style-name="nr">Nr. 23609</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9</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3609</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verige besluiten op aanvragen om omgevingsvergunning, omgevingsvergunningvrij, Bornerbroeksestraat 79 (Jumbo), Z/18/085750, plaatsen winkelwagenopvang, 30 januari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3609</meta:user-defined>
    <meta:user-defined meta:name="OVERHEIDop.GmbID/DC.identifier">gmb-2018-2360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Almelo</meta:user-defined>
    <meta:user-defined meta:name="OVERHEID.PostcodeHuisnummer/OVERHEIDop.postcodeHuisnummer">7601BD 79</meta:user-defined>
    <meta:user-defined meta:name="OVERHEIDop.woonplaats">Almelo</meta:user-defined>
    <meta:user-defined meta:name="OVERHEIDop.straatnaam">Bornerbroeksestraat</meta:user-defined>
    <meta:user-defined meta:name="OVERHEIDgvop.Informatietype/DC.type">Beschikkingen | afhandeling</meta:user-defined>
    <meta:user-defined meta:name="OVERHEID.Gemeente/OVERHEID.authority">Almelo</meta:user-defined>
    <meta:user-defined meta:name="OVERHEID.Gemeente/DCTERMS.publisher">Almelo</meta:user-defined>
    <meta:user-defined meta:name="OVERHEID.EPSG28992/DC.spatial">241822 485411</meta:user-defined>
    <meta:user-defined meta:name="OVERHEIDop.versieInformatie"/>
  </office:meta>
</office:document-meta>
</file>