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vervangen partytenten door vrijstaande zonweringsconstructie, Grote Markt 20 (rijksmonument) (zaaknummer 55681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Grote Markt 20 (rijksmonument)</text:span> – voor het vervangen van de partytenten door een geheel vrijstaande zonweringsconstructie, ingetrokken op 30 oktober 2018.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(vraag naar de sectie Bouw- en Milieutoezicht)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36087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087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087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vervangen partytenten door vrijstaande zonweringsconstructie, Grote Markt 20 (rijksmonument) (zaaknummer 55681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6087</meta:user-defined>
    <meta:user-defined meta:name="OVERHEIDop.GmbID/DC.identifier">gmb-2018-2360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LW 20</meta:user-defined>
    <meta:user-defined meta:name="OVERHEIDop.woonplaats">Zwolle</meta:user-defined>
    <meta:user-defined meta:name="OVERHEIDop.straatnaam">Grote markt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2879 502943</meta:user-defined>
    <meta:user-defined meta:name="OVERHEIDop.versieInformatie"/>
  </office:meta>
</office:document-meta>
</file>